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9b7f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9b7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49b7f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49b7f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2e2802" officeooo:paragraph-rsid="00149b7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8e033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language-complex="zxx" style:country-complex="none"/>
    </style:style>
    <style:style style:name="T7" style:family="text">
      <style:text-properties officeooo:rsid="00222e21" style:font-name-complex="Verdana" style:language-complex="zxx" style:country-complex="none"/>
    </style:style>
    <style:style style:name="T8" style:family="text">
      <style:text-properties officeooo:rsid="00204633" style:font-name-complex="Verdana"/>
    </style:style>
    <style:style style:name="T9" style:family="text">
      <style:text-properties style:use-window-font-color="true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169ec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5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6" style:family="text">
      <style:text-properties officeooo:rsid="0026d045"/>
    </style:style>
    <style:style style:name="T17" style:family="text">
      <style:text-properties officeooo:rsid="0025ad71"/>
    </style:style>
    <style:style style:name="T18" style:family="text">
      <style:text-properties officeooo:rsid="00188c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os de Santa Fe:</text:span> </text:p>
      <text:p text:style-name="P3"><text:span text:style-name="T6">La Comisión de Salud Pública y Asistencia Social ha considerado el </text:span><text:span text:style-name="T7">proyecto de comunicación </text:span><text:span text:style-name="T12">34179 CD – FJV de los señores diputados </text:span><text:span text:style-name="T13">Silvia </text:span><text:span text:style-name="T12">Simoncini, </text:span><text:span text:style-name="T13">Patricia </text:span><text:span text:style-name="T12">Chialvo y </text:span><text:span text:style-name="T13">Germán </text:span><text:span text:style-name="T12">Bacarella, por el cual se solicita disponga informar sobre cuál es la modalidad de relación laboral establecida para cubrir suplencias o vacantes de profesionales en el área de salud</text:span><text:span text:style-name="T14">;</text:span><text:span text:style-name="T15"> y, por las razones expuestas en los fundamentos y las que podrá dar el miembro informante, aconseja la aprobación del siguiente texto: </text:span></text:p>
      <text:p text:style-name="P3"/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6">por intermedio </text:span>del <text:span text:style-name="T17">organismo que corresponda</text:span>, <text:span text:style-name="T9">en relación a </text:span><text:span text:style-name="T12">suplencias o vacantes de profesionales en el área de salud</text:span><text:span text:style-name="T10">, </text:span><text:span text:style-name="T11">informe lo siguiente:</text:span></text:p>
      <text:list xml:id="list7092008818026457717" text:style-name="L1">
        <text:list-item>
          <text:p text:style-name="P7">modalidad de relación laboral establecida para cubrir dichos cargos;</text:p>
        </text:list-item>
        <text:list-item>
          <text:p text:style-name="P7">cantidad de profesionales prestando servicios en los efectores de salud provinciales en todas las modalidades prestacionales, ya sea por la suscripción de un contrato, por la denominada emergencia, por contraprestación y facturación y por cualquier otra forma;</text:p>
        </text:list-item>
        <text:list-item>
          <text:p text:style-name="P7">mecanismos y tiempo requerido para el pase a planta de los profesionales que se encuentran en cualquiera de las situaciones planteadas en el punto anterior; y,</text:p>
        </text:list-item>
        <text:list-item>
          <text:p text:style-name="P7">causas que motivan el atraso de los pagos por prestaciones a los profesionales que desarrollan igual tarea que los que se encuentran en planta permanente.</text:p>
        </text:list-item>
      </text:list>
      <text:p text:style-name="P3"/>
      <text:p text:style-name="P4">Sala de la Comisión, <text:span text:style-name="T18">16 de mayo de 2018.</text:span></text:p>
      <text:p text:style-name="P8">Firmantes: <text:span text:style-name="T5">YACCUZZI, Estela – TEPP, Patricia – MEIER, Mercedes – AUGSBURGER, Silvia – GUTIERREZ, Alicia – </text:span><text:span text:style-name="T8">CHIALVO, Patricia - </text:span><text:span text:style-name="T5">FERNÁNDEZ, Raúl – GARIBALDI, Julio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53:49.778370606</dc:date>
    <meta:print-date>2017-03-29T09:42:11.806000000</meta:print-date>
    <meta:editing-cycles>51</meta:editing-cycles>
    <meta:editing-duration>PT1H16M51S</meta:editing-duration>
    <meta:generator>LibreOffice/5.0.6.2$Linux_x86 LibreOffice_project/00m0$Build-2</meta:generator>
    <meta:document-statistic meta:table-count="0" meta:image-count="1" meta:object-count="0" meta:page-count="1" meta:paragraph-count="12" meta:word-count="265" meta:character-count="1758" meta:non-whitespace-character-count="1470"/>
  </office:meta>
</office:document-meta>
</file>